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indent="0.3333in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style:snap-to-layout-grid="false" fo:text-align="center"/>
      <style:text-properties style:font-name-asian="標楷體"/>
    </style:style>
    <style:style style:name="P6" style:parent-style-name="內文" style:family="paragraph">
      <style:paragraph-properties fo:text-indent="0.333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indent="0.3333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snap-to-layout-grid="false" style:line-height-at-least="0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style:snap-to-layout-grid="false" fo:text-indent="0.3333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style:line-height-at-least="0in" fo:text-indent="0.33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style:line-height-at-least="0in" fo:text-indent="0.333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dash" draw:stroke-dash="a2" svg:stroke-width="0.0069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求職者自行求職紀錄表一</text:span></text:p>
      <text:p text:style-name="P3"><text:span text:style-name="T4"><draw:custom-shape svg:x="6.75in" svg:y="0in" svg:width="0.41667in" svg:height="2.5in" draw:z-index="251657216" draw:id="id0" draw:style-name="a1" draw:name="Rectangle 2" text:anchor-type="paragraph"><svg:title/><svg:desc/><text:p text:style-name="P5">※本表請由求職者親自填寫。</text:p><draw:enhanced-geometry draw:type="non-primitive" svg:viewBox="0 0 21600 21600" draw:enhanced-path="M 0 0 L 21600 0 21600 21600 0 21600 Z N"/></draw:custom-shape></text:span></text:p>
      <text:p text:style-name="P6"><text:span text:style-name="T7">本人</text:span><text:span text:style-name="T8"><text:s text:c="10"/></text:span><text:span text:style-name="T9">於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以</text:span><text:span text:style-name="T16"><text:s text:c="8"/></text:span><text:span text:style-name="T17">方式前來應徵</text:span><text:span text:style-name="T18"><text:s text:c="12"/></text:span><text:span text:style-name="T19">公司</text:span></text:p>
      <text:p text:style-name="P20"><text:span text:style-name="T21">之</text:span><text:span text:style-name="T22"><text:s text:c="12"/></text:span><text:span text:style-name="T23">工作，結果：</text:span><text:span text:style-name="T24"><text:s/></text:span></text:p>
      <text:p text:style-name="P25"><text:span text:style-name="T26">一、決定自</text:span><text:span text:style-name="T27"><text:s text:c="5"/></text:span><text:span text:style-name="T28">年</text:span><text:span text:style-name="T29"><text:s text:c="5"/></text:span><text:span text:style-name="T30">月</text:span><text:span text:style-name="T31"><text:s text:c="4"/></text:span><text:span text:style-name="T32">日開始僱用，薪資</text:span><text:span text:style-name="T33"><text:s text:c="10"/></text:span><text:span text:style-name="T34">。</text:span><text:span text:style-name="T35"><text:s/></text:span></text:p>
      <text:p text:style-name="P36"><text:span text:style-name="T37">二、因下列原因未能僱用（可重覆勾選）：</text:span></text:p>
      <text:p text:style-name="P38"><text:span text:style-name="T39"><text:s text:c="4"/>□</text:span><text:span text:style-name="T40">年齡不合</text:span><text:span text:style-name="T41"><text:s text:c="7"/>□</text:span><text:span text:style-name="T42">工作環環境不合</text:span><text:span text:style-name="T43"><text:s text:c="6"/>□</text:span><text:span text:style-name="T44">教育程度不合</text:span><text:span text:style-name="T45"><text:s text:c="3"/>□</text:span><text:span text:style-name="T46">待遇及福利措施不合</text:span></text:p>
      <text:p text:style-name="P47"><text:span text:style-name="T48"><text:s text:c="4"/>□</text:span><text:span text:style-name="T49">體能不合</text:span><text:span text:style-name="T50"><text:s text:c="7"/>□</text:span><text:span text:style-name="T51">其他條件不合</text:span><text:span text:style-name="T52"><text:s text:c="8"/>□</text:span><text:span text:style-name="T53">技術不合</text:span><text:span text:style-name="T54"><text:s text:c="7"/>□</text:span><text:span text:style-name="T55">工作地區不合</text:span></text:p>
      <text:p text:style-name="P56"><text:span text:style-name="T57"><text:s text:c="4"/>□</text:span><text:span text:style-name="T58">其他原因</text:span><text:span text:style-name="T59"><text:s text:c="18"/></text:span></text:p>
      <text:p text:style-name="P60"><text:span text:style-name="T61">單位名稱：</text:span><text:span text:style-name="T62"><text:s text:c="28"/></text:span><text:span text:style-name="T63">單位地址：</text:span></text:p>
      <text:p text:style-name="P64"><text:span text:style-name="T65">單位電話：</text:span><text:span text:style-name="T66"><text:s text:c="28"/></text:span><text:span text:style-name="T67">單位聯絡人（指與求職者直接面試者）：</text:span></text:p>
      <text:p text:style-name="P68"><text:span text:style-name="T69">填表人簽章：</text:span></text:p>
      <text:p text:style-name="P70"><text:span text:style-name="T71">（以上資料各欄位請務必詳細填寫，就服機構亦會主動與雇主聯繫查證，如有不實，將影響您的失業給付認定。）</text:span></text:p>
      <text:p text:style-name="P72"/>
      <text:p text:style-name="P73"/>
      <text:p text:style-name="P74">--------------------------------------------------------------------</text:p>
      <text:p text:style-name="P75"/>
      <text:p text:style-name="P76"><text:span text:style-name="T77"><draw:custom-shape svg:x="6.75in" svg:y="0.15139in" svg:width="0.41667in" svg:height="2.375in" draw:z-index="251658240" draw:id="id1" draw:style-name="a3" draw:name="Rectangle 3" text:anchor-type="paragraph"><svg:title/><svg:desc/><text:p text:style-name="P78">※本表請由求職者親自填寫。</text:p><draw:enhanced-geometry draw:type="non-primitive" svg:viewBox="0 0 21600 21600" draw:enhanced-path="M 0 0 L 21600 0 21600 21600 0 21600 Z N"/></draw:custom-shape></text:span><text:span text:style-name="T79">求職紀錄表二（可供郵寄履歷表或網路求職</text:span><text:span text:style-name="T80">…</text:span><text:span text:style-name="T81">等求職方式使用）</text:span></text:p>
      <text:p text:style-name="P82"><text:span text:style-name="T83">本人</text:span><text:span text:style-name="T84">_____ ______</text:span><text:span text:style-name="T85">於</text:span><text:span text:style-name="T86">____</text:span><text:span text:style-name="T87">年</text:span><text:span text:style-name="T88">____</text:span><text:span text:style-name="T89">月</text:span><text:span text:style-name="T90">____</text:span><text:span text:style-name="T91">日以</text:span><text:span text:style-name="T92"><text:s text:c="12"/></text:span><text:span text:style-name="T93">方式應徵</text:span><text:span text:style-name="T94"><text:s text:c="19"/></text:span><text:span text:style-name="T95">公司</text:span></text:p>
      <text:p text:style-name="P96"><text:span text:style-name="T97">之</text:span><text:span text:style-name="T98">_____________</text:span><text:span text:style-name="T99">工作，並於</text:span><text:span text:style-name="T100"><text:s text:c="5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</text:span><text:span text:style-name="T106"><text:s text:c="4"/></text:span><text:span text:style-name="T107">時</text:span><text:span text:style-name="T108"><text:s text:c="4"/></text:span><text:span text:style-name="T109">分電話與該公司</text:span><text:span text:style-name="T110"><text:s text:c="14"/></text:span><text:span text:style-name="T111">聯繫確認，該公司回覆結果如下：</text:span></text:p>
      <text:p text:style-name="P112"><text:span text:style-name="T113">一、決定自</text:span><text:span text:style-name="T114">____</text:span><text:span text:style-name="T115">年</text:span><text:span text:style-name="T116">____</text:span><text:span text:style-name="T117">月</text:span><text:span text:style-name="T118">____</text:span><text:span text:style-name="T119">日開始僱用，薪資</text:span><text:span text:style-name="T120">____________</text:span><text:span text:style-name="T121">。</text:span></text:p>
      <text:p text:style-name="P122"><text:span text:style-name="T123">二、因下列原因未能僱用（可重覆勾選）：</text:span></text:p>
      <text:p text:style-name="P124"><text:span text:style-name="T125">□</text:span><text:span text:style-name="T126">年齡不合</text:span><text:span text:style-name="T127"><text:s text:c="5"/>□</text:span><text:span text:style-name="T128">工作環環境不合</text:span><text:span text:style-name="T129"><text:s text:c="5"/>□</text:span><text:span text:style-name="T130">教育程度不合</text:span><text:span text:style-name="T131"><text:s text:c="5"/>□</text:span><text:span text:style-name="T132">待遇及福利措施不合</text:span></text:p>
      <text:p text:style-name="P133"><text:span text:style-name="T134">□</text:span><text:span text:style-name="T135">體能不合</text:span><text:span text:style-name="T136"><text:s text:c="5"/>□</text:span><text:span text:style-name="T137">其他條件不合</text:span><text:span text:style-name="T138"><text:s text:c="7"/>□</text:span><text:span text:style-name="T139">技術不合</text:span><text:span text:style-name="T140"><text:s text:c="9"/>□</text:span><text:span text:style-name="T141">工作地區不合</text:span><text:span text:style-name="T142"><text:s text:c="9"/></text:span></text:p>
      <text:p text:style-name="P143"><text:span text:style-name="T144"><text:s text:c="4"/>□</text:span><text:span text:style-name="T145">其他原因</text:span><text:span text:style-name="T146"><text:s text:c="14"/></text:span></text:p>
      <text:p text:style-name="P147"><text:span text:style-name="T148">單位名稱：</text:span><text:span text:style-name="T149"><text:s text:c="30"/></text:span><text:span text:style-name="T150">單位地址：</text:span></text:p>
      <text:p text:style-name="P151"><text:span text:style-name="T152">單位電話：</text:span><text:span text:style-name="T153"><text:s text:c="30"/></text:span><text:span text:style-name="T154">單位聯絡人（求職者直接聯繫之對象）：</text:span></text:p>
      <text:p text:style-name="P155"><text:span text:style-name="T156">填表人簽章：</text:span></text:p>
      <text:p text:style-name="P157"><text:span text:style-name="T158">（以上資料各欄位請務必詳細填寫，就服機構亦會主動與雇主聯繫查證，如有不實，將影響您的失業給付認定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求職者自行求職紀錄表一</dc:title>
    <dc:description/>
    <dc:subject/>
    <meta:initial-creator>A7300048</meta:initial-creator>
    <dc:creator>簡秀華 科長</dc:creator>
    <meta:creation-date>2021-05-28T11:12:00Z</meta:creation-date>
    <dc:date>2021-05-28T11:13:00Z</dc: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26" meta:row-count="7" meta:non-whitespace-character-count="875"/>
  </office:meta>
</office:document-meta>
</file>